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margin-left="0.4923in" fo:text-indent="-0.4923in">
        <style:tab-stops/>
      </style:paragraph-propertie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ΣΥΜΦΩΝΙΑ ΜΙΣΘΩΣΗΣ ΥΠΗΡΕΣΙΩΝ</text:p>
      <text:p text:style-name="P3">Η παρούσα Συμφωνία γίνεται σήμερα την ……, στην Λεωφόρο Βύρωνος 7, 1465 Λευκωσία, μεταξύ της κυβέρνησης της Κυπριακής Δημοκρατίας (στο εξής αναφερόμενης ως «η<text:s/>Κυβέρνηση») εκπροσωπούμενης και ενεργούσης δια του <text:s/>Διευθυντή των Υπηρεσιών Κοινωνικών Ασφαλίσεων (στο εξής αναφερόμενου ως «η αναθέτουσα αρχή») από τη µια πλευρά και του κου ……….. αρ. ταυτότητας <text:s/>…. (στο εξής αναφερόμενου ως «ο <text:s/>Παροχέας Υπηρεσιών») από την άλλη πλευρά, μαρτυρεί τα ακόλουθα:</text:p>
      <text:p text:style-name="P4">ΕΠΕΙΔΗ η Κυβέρνηση ενδιαφέρεται να μισθώσει τις υπηρεσίες φυσικών προσώπων για σκοπούς παροχής υπηρεσιών <text:s/>προς τις Υπηρεσίες Κοινωνικών Ασφαλίσεων (στο εξής αναφερόμενοι ως « οι Παροχείς Υπηρεσιών») σύμφωνα με τις πρόνοιες της παρούσας συμφωνίας,</text:p>
      <text:p text:style-name="P5">ΕΠΕΙΔΗ, κατόπιν διεξαγωγής σχετικού διαγωνισμού υπ’ αριθμό 8/2015, με αντικείμενο την μίσθωση υπηρεσιών δέκα (10) φυσικών προσώπων τα οποία θα προσφέρουν τις υπηρεσίες τους στις Υπηρεσίες Κοινωνικών Ασφαλίσεων, επιλέγηκε ο κ. ……. ως Παροχέας Υπηρεσιών,</text:p>
      <text:p text:style-name="P6">ΚΑΙ ΕΠΕΙΔΗ ο Παροχέας Υπηρεσιών ενδιαφέρεται και προτίθεται να προσφέρει τις υπηρεσίες του στην Κυβέρνηση ως προβλέπεται εντός της παρούσας συμφωνίας,</text:p>
      <text:p text:style-name="P7">ΜΕ ΤΗΝ ΠΑΡΟΥΣΑ ΣΥΜΦΩΝΙΑ ΣΥΜΦΩΝΟΥΝΤΑΙ ΤΑ ΑΚΟΛΟΥΘΑ:</text:p>
      <text:p text:style-name="P8">1: ΔΟΜΗ ΤΗΣ ΣΥΜΒΑΣΗΣ</text:p>
      <text:p text:style-name="P9">1.1<text:tab/>Ρητά<text:s/>συμφωνείται ότι τη Σύμβαση αποτελούν, ως ενιαία και αναπόσπαστα μέρη:</text:p>
      <text:p text:style-name="P10">α.<text:tab/>Η παρούσα Συμφωνία</text:p>
      <text:p text:style-name="P11">β.<text:tab/>Τα Έγγραφα Διαγωνισμού<text:s/></text:p>
      <text:p text:style-name="P12">γ.<text:tab/>Η από &lt;ημερομηνία υποβολής προσφοράς&gt;προσφορά του Παροχέα Υπηρεσιών και οποιαδήποτε σχετική αλληλογραφία μεταξύ της Αναθέτουσας Αρχής<text:s/>και του Παροχέα Υπηρεσιών.</text:p>
      <text:p text:style-name="P13">Σε περίπτωση διαφοράς ανάμεσα στα πιο πάνω μέρη οι πρόνοιές τους θα εφαρμόζονται σύμφωνα με την πιο πάνω σειρά προτεραιότητας.</text:p>
      <text:p text:style-name="P14"><text:span text:style-name="T15">2.</text:span><text:s/><text:span text:style-name="T16">ΑΝΤΙΚΕΙΜΕΝΟ ΤΗΣ ΣΥΜΦΩΝΙΑΣ</text:span></text:p>
      <text:p text:style-name="P17">2.1 <text:s/>Το αντικείμενο της παρούσας Σύμβασης είναι &lt;Αγορά υπηρεσιών από φυσικά πρόσωπα για υποστηρικτικές υπηρεσίες στις Υπηρεσίες Κοινωνικών Ασφαλίσεων&gt;.</text:p>
      <text:p text:style-name="P18">2.2 Το αντικείμενο της Σύμβασης που θα εκτελέσει ο Παροχέας Υπηρεσιών είναι αυτό που περιγράφεται στην από ../../.. &lt;ημερομηνία υποβολής προσφοράς Παροχέα Υπηρεσιών&gt; προσφορά<text:s/>του, καθώς και στο άρθρο 3 του Μέρους Α <text:s/>της από<text:s/>7/9/2015<text:s/>&lt;ημερομηνία αποστολής πρόσκλησης προς υποψηφίους προσφέροντες από την Αναθέτουσα Αρχή&gt;Πρόσκλησης της Αναθέτουσας Αρχής (αρ. Πρόσκλησης 8/2015), έναντι της καθοριζόμενης στον όρο 7 της παρούσας συμφωνίας (στο εξής «η Συμφωνία»)<text:s/><text:soft-page-break/>αποζημίωσης, που είναι πληρωτέα από την αναθέτουσα αρχή, εκ μέρους της Κυβέρνησης στον Παροχέα Υπηρεσιών.<text:s/></text:p>
      <text:p text:style-name="P19">2.3 Με την παρούσα Συμφωνία, δεν δημιουργείται οποιαδήποτε υπαλληλική ή δημοσιοϋπαλληλική σχέση μεταξύ της αναθέτουσας αρχής και του Παροχέα Υπηρεσιών.<text:s/></text:p>
      <text:p text:style-name="P20">2.4 <text:s/>Οι όροι παροχής των Υπηρεσιών του <text:s/>Παροχέα Υπηρεσιών δεν υπόκεινται σε οποιουσδήποτε άλλους όρους ή έχουν άλλες από τις δημιουργηθείσες με αυτούς τους όρους υποχρεώσεις και/ή δικαιώματα και/ή ωφελήματα δυνάμει οποιονδήποτε Νόμων και/ή Κανονισμών και/ή άλλως πως σε σχέση με συμβάσεις εργασίας και/ή σε σχέση με πρόσωπα που εργοδοτούνται ως υπάλληλοι και/ή δημόσιοι υπάλληλοι.</text:p>
      <text:p text:style-name="P21"><text:span text:style-name="T22">3.</text:span><text:s/><text:span text:style-name="T23">ΕΝΑΡΞΗ ΚΑΙ ΔΙΑΡΚΕΙΑ ΕΚΤΕΛΕΣΗΣ ΤΟΥ ΑΝΤΙΚΕΙΜΕΝΟΥ ΤΗΣ ΣΥΜΦΩΝΙΑΣ</text:span></text:p>
      <text:p text:style-name="P24">3.1 Ο χρόνος διάρκειας της Συμφωνίας θα είναι έξι (6) μήνες. Η ημερομηνία έναρξης της εκτέλεσης του αντικειμένου της Σύμβασης είναι η ημερομηνία υπογραφής της παρούσας.</text:p>
      <text:p text:style-name="P25">4.<text:s/><text:span text:style-name="T26">ΕΚΧΩΡΗΣΗ</text:span></text:p>
      <text:p text:style-name="P27">4.1 Ο Παροχέας Υπηρεσιών δεν μπορεί να εκχωρήσει ή να μεταβιβάσει την παρούσα Συμφωνία ή μέρος αυτής ή οποιοδήποτε δικαίωμα ή υποχρέωση ή συμφέρον του που απορρέει από την Συμφωνία αυτή.</text:p>
      <text:p text:style-name="P28">5.<text:s/><text:span text:style-name="T29">ΕΙΔΙΚΕΣ ΥΠΟΧΡΕΩΣΕΙΣ ΤΗΣ ΑΝΑΘΕΤΟΥΣΑΣ ΑΡΧΗΣ</text:span><text:s/></text:p>
      <text:p text:style-name="P30">Η Αναθέτουσα Αρχή υποχρεούται όπως:<text:s/></text:p>
      <text:p text:style-name="P31">5.1 <text:s text:c="2"/>παρέχει στον <text:s/>Παροχέα Υπηρεσιών, χώρο εργασίας με τον αναγκαίο εξοπλισμό, καθώς και άλλες<text:s/>λεπτομέρειες οργάνωσης, για σκοπούς αποτελεσματικής εκτέλεσης της ανατεθείσας σ’ αυτόν εργασίας.<text:s/></text:p>
      <text:p text:style-name="P32">5.2 παρέχει στον Παροχέα Υπηρεσιών πρόσβαση σε όλες τις πληροφορίες, στοιχεία, υλικό, έγγραφα και σχέδια που εύλογα απαιτούνται για την παροχή των υπηρεσιών<text:s/>του, δυνάμει της Συμφωνίας:</text:p>
      <text:p text:style-name="P33">Νοείται ότι η <text:s/>αναθέτουσα αρχή δικαιούται να αρνηθεί πρόσβαση του Παροχέα Υπηρεσιών σε συγκεκριμένα έγγραφα και/ή πληροφορίες, εάν κατά την κρίση της, οι εν λόγω πληροφορίες δεν είναι σχετικές και/ή αναγκαίες για τους σκοπούς της Συμφωνίας και/ή είναι εμπιστευτικής και/ή διαβαθμισμένης φύσης και/ή απόρρητες.</text:p>
      <text:p text:style-name="P34"><text:s/><text:span text:style-name="T35">6.</text:span><text:s/><text:span text:style-name="T36">ΕΙΔΙΚΕΣ ΥΠΟΧΡΕΩΣΕΙΣ ΠΑΡΟΧΕΑ ΥΠΗΡΕΣΙΩΝ</text:span></text:p>
      <text:p text:style-name="P37">6.1. Ο Παροχέας Υπηρεσιών υποχρεούται όπως παρέχει οποιαδήποτε από τις συμφωνηθείσες υπηρεσίες του ζητούνται από την αναθέτουσα αρχή<text:s/>και να διεκπεραιώνει αυτές εντός των εύλογων χρονικών πλαισίων, που καθορίζονται σε κάθε περίπτωση από την αναθέτουσα αρχή και/ή από δεόντως εξουσιοδοτημένο πρόσωπο της αναθέτουσας αρχής.<text:s/></text:p>
      <text:soft-page-break/>
      <text:p text:style-name="P38">6.2 Ο Παροχέας Υπηρεσιών, υποχρεούται όπως παρέχει τις υπηρεσίες του επιμελώς, αποδοτικά, με πλήρη συναίσθηση των υποχρεώσεων του και σύμφωνα με την εκάστοτε εν ισχύ δεοντολογία και πρακτική.</text:p>
      <text:p text:style-name="P39">6.3 Ο Παροχέας Υπηρεσιών ευθύνεται έναντι της αναθέτουσας αρχής για την πιστή εφαρμογή της παρούσας Συμφωνίας.</text:p>
      <text:p text:style-name="P40">6.4. 6.4.1 Ο <text:s/>Παροχέας Υπηρεσιών δεσμεύεται να μην πληροφορεί, γνωστοποιεί, κοινοποιεί, μεταδίδει και/ή καθ΄ οιονδήποτε τρόπο διαδίδει άμεσα ή έμμεσα οποτεδήποτε προς οποιοδήποτε πρόσωπο (εξαιρέσει προσώπου δεόντως εξουσιοδοτημένου από την αναθέτουσα αρχή) οποιαδήποτε πληροφορία και γενικά οτιδήποτε έρχεται σε γνώση του συνεπεία των υπηρεσιών του δυνάμει της παρούσας Συμφωνίας. Περαιτέρω, δεσμεύεται να τηρεί μυστική κάθε τέτοια πληροφορία και γενικά οτιδήποτε έρχεται σε γνώση του συνεπεία των εν λόγω υπηρεσιών.</text:p>
      <text:p text:style-name="P41">6.4.2 Η δυνάμει της παρούσας παραγράφου υποχρέωση εμπιστευτικότητας του Παροχέα Υπηρεσιών, ισχύει και μετά τη λήξη της παρούσας Συμφωνίας. <text:s/></text:p>
      <text:p text:style-name="P42">6.4.3. Σε περίπτωση αθέτησης από τον Παροχέα Υπηρεσιών της ως άνω υποχρέωσης, η <text:s/>αναθέτουσα αρχή έχει το δικαίωμα να τερματίσει τη Συμφωνία, κατά τα οριζόμενα στο όρο 8 αυτής και/ή να διεκδικήσει αποζημιώσεις για όλες τις ζημιές που τυχόν έχει υποστεί εξαιτίας της αποκάλυψης.</text:p>
      <text:p text:style-name="P43">6.5 Σε περίπτωση οποιασδήποτε απώλειας ή ζημιάς που προκύπτει από αμελή άσκηση των καθηκόντων του Παροχέα Υπηρεσιών ή από παραβίαση οποιασδήποτε οδηγίας, η αναθέτουσα αρχή έχει το δικαίωμα να διεκδικήσει αποζημιώσεις με κάθε νόμιμο τρόπο χωρίς επηρεασμό των δικαιωμάτων της.</text:p>
      <text:p text:style-name="P44">6.6 Ο Παροχέας Υπηρεσιών υποχρεούται να παρέχει τις υπηρεσίες του στο χώρο εργασίας της Αναθέτουσας Αρχής ή όπου αλλού του υποδειχθεί από την αναθέτουσα αρχή και για σκοπούς αποτελεσματικής εκτέλεσης της ανατεθείσας σ’ αυτόν εργασίας ο Παροχέας Υπηρεσιών θα συνεργάζεται και/ή θα παρευρίσκεται στο χώρον που θα του υποδειχθεί για την εκτέλεση των υπηρεσιών που του ανατέθηκαν.</text:p>
      <text:p text:style-name="P45">7. ΑΠΟΖΗΜΙΩΣΗ ΤΟΥ ΠΑΡΟΧΕΑ ΥΠΗΡΕΣΙΩΝ<text:s/></text:p>
      <text:p text:style-name="P46">7.1 Η Κυβέρνηση αναλαμβάνει να καταβάλλει στον Παροχέα Υπηρεσιών, <text:s/>συνολική αποζημίωση ύψους<text:s/><text:span text:style-name="T47">Τεσσάρων Χιλιάδων Οκτακοσίων Ευρώ (€4.800)</text:span><text:s/>συμπεριλαμβανομένου και του Φόρου Προστιθέμενης<text:s/>Αξίας, η οποία θα καταβάλλεται σε έξι (6) μηνιαίες δόσεις, σε αντάλλαγμα για τις υπηρεσίες που θα παρέχει με βάση την παρούσα συμφωνία.<text:s/></text:p>
      <text:p text:style-name="P48">7.2. Ο Παροχέας Υπηρεσιών είναι υποχρεωμένος να καταβάλλει φόρο εισοδήματος και φόρο προστιθέμενης αξίας, καθώς και την<text:s/>εκ του Νόμου αναγκαία συνεισφορά στο Ταμείο Κοινωνικών Ασφαλίσεων και/ή οποιαδήποτε άλλη εκ του Νόμου εκάστοτε αναγκαία συνεισφορά με την προσκόμιση Φορολογικού Τιμολογίου.</text:p>
      <text:p text:style-name="P49">7.3 Η αναπροσαρμογή αμοιβών για το σύνολο των παρεχομένων υπηρεσιών απαγορεύεται.</text:p>
      <text:soft-page-break/>
      <text:p text:style-name="P50">8. ΤΕΡΜΑΤΙΣΜΟΣ ΤΗΣ ΣΥΜΦΩΝΙΑΣ – ΔΙΑΚΑΝΟΝΙΣΜΟΣ ΔΙΑΦΟΡΩΝ</text:p>
      <text:p text:style-name="P51">8.1 Επιφυλαττομένου του δικαιώματος της Αναθέτουσας Αρχής να τερματίσει και/η καταγγείλει την παρούσα Συμφωνία λόγω παραβάσεων της από τον Παροχέα Υπηρεσιών, η Αναθέτουσα Αρχή δικαιούται κατ’ απόλυτη κρίση της με γραπτή ειδοποίηση ενός μηνός, να τερματίσει την Συμφωνία.</text:p>
      <text:p text:style-name="P52">8.2 Με τη λήψη γραπτής προειδοποίησης για τερματισμό της Συμφωνίας, ο Παροχέας Υπηρεσιών θα πάρει άμεσα μέτρα για τερματισμό της Συμφωνίας, για σκοπούς μείωσης των συνεπαγόμενων δαπανών στο ελάχιστο.</text:p>
      <text:p text:style-name="P53">8.3 Με τον τερματισμό της Συμφωνίας, καμιά πληρωμή δεν οφείλεται στον Παροχέα Υπηρεσιών, εκτός για υπηρεσίες που εκτελέστηκαν ικανοποιητικά πριν την ημερομηνία τερματισμού της Συμφωνίας και για υπηρεσίες που συντρέχουν για τον ομαλό τερματισμό<text:s/>της Συμφωνίας:</text:p>
      <text:p text:style-name="P54">Νοείται ότι και χωρίς επηρεασμό του δικαιώματος της αναθέτουσας αρχής να τερματίσει και/ή να καταγγείλει την παρούσα Συμφωνία, η αναθέτουσα αρχή δύναται να αναστείλει την καταβολή οποιουδήποτε ποσού αμοιβής του Παροχέα Υπηρεσιών, σε περίπτωση που ο Παροχέας Υπηρεσιών δεν έχει εκτελέσει ικανοποιητικά ή έχει καθυστερήσει να εκτελέσει οποιαδήποτε δυνάμει της παρούσας Συμφωνίας εργασία και/ή υποχρέωση του/της. <text:s/>Σε τέτοια περίπτωση η αναθέτουσα αρχή αποστέλλει έγγραφη ειδοποίηση, με συστημένη επιστολή, προς τον Παροχέα Υπηρεσιών, με την οποία τον/την καλεί όπως προβεί άμεσα στην πρέπουσα εκτέλεση της δυνάμει της παρούσας Συμφωνίας εργασίας και/ή υποχρέωση του:<text:s/></text:p>
      <text:p text:style-name="P55">Νοείται ότι η τελευταία δόση δεν θα καταβληθεί από την αναθέτουσα αρχή στον Παροχέα Υπηρεσιών παρά μόνο ύστερα από σχετική πιστοποίηση από το Διευθυντή Υπηρεσιών Κοινωνικών Ασφαλίσεων, ότι διεκπεραιώθηκε ικανοποιητικά η αναληφθείσα από τον Παροχέα Υπηρεσιών εργασία.</text:p>
      <text:p text:style-name="P56">8.4 Ο Παροχέας Υπηρεσιών μπορεί, κατ’ απόλυτη κρίση του με γραπτή ειδοποίηση<text:s/>ενός μηνός προς την αναθέτουσα αρχή, να τερματίσει την παρούσα Συμφωνία.</text:p>
      <text:p text:style-name="P57">8.5 Σε περίπτωση πρόωρου τερματισμού της Συμφωνίας είτε από την Αναθέτουσα Αρχή δυνάμει των προνοιών <text:s/>των όρων 8.1 και 8.2 ανωτέρω, είτε από τον Παροχέα Υπηρεσιών δυνάμει του όρου 8.4 ανωτέρω, η συνολική αποζημίωση του Παροχέα Υπηρεσιών αναπροσαρμόζεται κατά τέτοιο τρόπο, έτσι ώστε να αφαιρεθεί από αυτή ποσοστό αντίστοιχο με το ποσοστό του χρονικού διαστήματος από την ημέρας προώρου λήξεως της Συμφωνίας μέχρι της ημέρας κατά την οποία<text:s/>θα έληγε κανονικά, εάν δεν ετερματίζετο σύμφωνα με τον όρο 8.1 στο σύνολο του χρονικού διαστήματος της Συμφωνίας, ως τούτο προσδιορίζεται στον όρο 8.1 αυτής:<text:s/></text:p>
      <text:p text:style-name="P58">Νοείται ότι <text:s/>ο όρος 8.5 ανωτέρω, δεν επηρεάζει καθ’ οιονδήποτε τρόπο δικαιώματα αποζημιώσεων εάν<text:s/>ο τερματισμός και/ή καταγγελία της Συμφωνίας επήλθε συνεπεία παραβάσεως αυτής.</text:p>
      <text:p text:style-name="P59"/>
      <text:soft-page-break/>
      <text:p text:style-name="P60">9. <text:s/>ΕΦΑΡΜΟΣΤΕΟ ΔΙΚΑΙΟ</text:p>
      <text:p text:style-name="P61">9.1 Η παρούσα Συμφωνία διέπεται και ερμηνεύεται αποκλειστικά με βάση και σύμφωνα με τους Νόμους της Κυπριακής Δημοκρατίας και θα εμπίπτει στη δικαιοδοσία<text:s/>των Κυπριακών Δικαστηρίων.</text:p>
      <text:p text:style-name="P62">10. ΤΡΟΠΟΠΟΙΗΣΕΙΣ <text:s/></text:p>
      <text:p text:style-name="P63">10.1. Τροποποίηση ή αλλαγή της παρούσας Συμφωνίας μπορεί να γίνει μόνον εφόσον πραγματοποιείται με έγγραφη συμφωνία των συμβαλλόμενων μερών, στην παρουσία των μερών, η οποία θα επισυνάπτεται στην παρούσα<text:s/>Συμφωνία ως αναπόσπαστο μέρος αυτής.</text:p>
      <text:p text:style-name="P64">11. ΑΛΛΟΙ ΟΡΟΙ</text:p>
      <text:p text:style-name="P65">11.1 Όλοι οι όροι της Συμφωνίας είναι ουσιώδεις.</text:p>
      <text:p text:style-name="P66">11.2.Η Συμφωνία, αυτή, αποτελεί ολόκληρη τη συμφωνία μεταξύ των μερών. Τόσο ο Παροχέας Υπηρεσιών όσο και η Κυβέρνηση δεν υπόκεινται σε οποιουσδήποτε άλλους<text:s/>όρους και/ή υποχρεώσεις και/ή δικαιώματα και/ή ωφελήματα δυνάμει οποιωνδήποτε Νόμων και/ή Κανονισμών και/ή άλλως πως, εκτός από αυτά που καθορίζονται και/ή απορρέουν από την Συμφωνία.</text:p>
      <text:p text:style-name="P67">Συνταχθείσα στην ελληνική γλώσσα σε τρία πρωτότυπα όπου δύο πρωτότυπα προορίζονται για την αναθέτουσα αρχή και ένα πρωτότυπο για τον Παροχέα Υπηρεσιών και υπογραφείσα την ……., &lt;../../….&gt;.</text:p>
      <text:p text:style-name="P68">«χαρτόσημα»</text:p>
      <text:p text:style-name="P69">Εκ μέρους και για λογαριασμό της Αναθέτουσας Αρχής:</text:p>
      <text:p text:style-name="P70"/>
      <text:p text:style-name="P71">Υπογραφή: ............................................</text:p>
      <text:p text:style-name="P72"/>
      <text:p text:style-name="P73">Τίτλος: <text:s/>...................................................</text:p>
      <text:p text:style-name="P74"/>
      <text:p text:style-name="P75">Όνομα: ..................................................</text:p>
      <text:p text:style-name="P76"><text:tab/>Μάρτυρες:<text:s/></text:p>
      <text:p text:style-name="P77"/>
      <text:p text:style-name="P78">1. Υπογραφή: .............................................</text:p>
      <text:p text:style-name="P79"/>
      <text:p text:style-name="P80"><text:s text:c="4"/>Όνομα: <text:s/>..................................................</text:p>
      <text:p text:style-name="P81"/>
      <text:p text:style-name="P82">2. Υπογραφή: .............................................</text:p>
      <text:p text:style-name="P83"/>
      <text:p text:style-name="P84"><text:s text:c="4"/>Όνομα: <text:s text:c="2"/>.................................................</text:p>
      <text:p text:style-name="P85"/>
      <text:p text:style-name="P86">Εκ μέρους και για λογαριασμό του Παροχέα Υπηρεσιών:</text:p>
      <text:p text:style-name="P87"/>
      <text:p text:style-name="P88">Υπογραφή: .............................................</text:p>
      <text:p text:style-name="P89"/>
      <text:p text:style-name="P90">Τίτλος: <text:s text:c="2"/>..................................................</text:p>
      <text:p text:style-name="P91"/>
      <text:p text:style-name="P92">Όνομα: <text:s/>..................................................</text:p>
      <text:p text:style-name="P93"><text:tab/>Μάρτυρες:<text:s/></text:p>
      <text:p text:style-name="P94"/>
      <text:p text:style-name="P95">1. Υπογραφή: .............................................</text:p>
      <text:p text:style-name="P96"/>
      <text:p text:style-name="P97"><text:s text:c="4"/>Όνομα: <text:s/>..................................................</text:p>
      <text:p text:style-name="P98"/>
      <text:p text:style-name="P99">2. Υπογραφή:<text:s/>.............................................</text:p>
      <text:p text:style-name="P100"/>
      <text:p text:style-name="P101"><text:s text:c="4"/>Όνομα: <text:s text:c="2"/>.................................................</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os Vasiliades</meta:initial-creator>
    <dc:creator>ekitrou</dc:creator>
    <meta:creation-date>2015-08-31T05:33:00Z</meta:creation-date>
    <dc:date>2015-09-04T08:53:00Z</dc:date>
    <meta:print-date>2015-09-03T10:59:00Z</meta:print-date>
    <meta:template xlink:href="Normal" xlink:type="simple"/>
    <meta:editing-cycles>9</meta:editing-cycles>
    <meta:editing-duration>PT6060S</meta:editing-duration>
    <meta:document-statistic meta:page-count="6" meta:paragraph-count="23" meta:word-count="1841" meta:character-count="11763" meta:row-count="82" meta:non-whitespace-character-count="9945"/>
  </office:meta>
</office:document-meta>
</file>